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я1" style:family="table">
      <style:table-properties style:width="17cm" table:align="margins"/>
    </style:style>
    <style:style style:name="Таблиця1.A" style:family="table-column">
      <style:table-column-properties style:column-width="1.097cm" style:rel-column-width="4229*"/>
    </style:style>
    <style:style style:name="Таблиця1.B" style:family="table-column">
      <style:table-column-properties style:column-width="8.079cm" style:rel-column-width="31142*"/>
    </style:style>
    <style:style style:name="Таблиця1.C" style:family="table-column">
      <style:table-column-properties style:column-width="2.027cm" style:rel-column-width="7812*"/>
    </style:style>
    <style:style style:name="Таблиця1.D" style:family="table-column">
      <style:table-column-properties style:column-width="2.729cm" style:rel-column-width="10519*"/>
    </style:style>
    <style:style style:name="Таблиця1.E" style:family="table-column">
      <style:table-column-properties style:column-width="3.069cm" style:rel-column-width="11833*"/>
    </style:style>
    <style:style style:name="Таблиця1.1" style:family="table-row">
      <style:table-row-properties style:min-row-height="0.563cm"/>
    </style:style>
    <style:style style:name="Таблиця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1.E1" style:family="table-cell">
      <style:table-cell-properties fo:padding="0.097cm" fo:border="0.05pt solid #000000"/>
    </style:style>
    <style:style style:name="Таблиця1.A2" style:family="table-cell">
      <style:table-cell-properties fo:padding="0.097cm" fo:border-left="0.05pt solid #000000" fo:border-right="none" fo:border-top="none" fo:border-bottom="0.05pt solid #000000"/>
    </style:style>
    <style:style style:name="Таблиця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uk" fo:country="UA"/>
    </style:style>
    <style:style style:name="P3" style:family="paragraph" style:parent-style-name="Standard">
      <style:paragraph-properties fo:text-align="start" style:justify-single-word="false"/>
      <style:text-properties fo:language="uk" fo:country="UA"/>
    </style:style>
    <style:style style:name="P4" style:family="paragraph" style:parent-style-name="Standard">
      <style:paragraph-properties fo:text-align="start" style:justify-single-word="false"/>
      <style:text-properties fo:language="uk" fo:country="UA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uk" fo:country="UA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uk" fo:country="UA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uk" fo:country="UA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uk" fo:country="UA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language="uk" fo:country="UA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language="uk" fo:country="UA" fo:font-weight="bold" style:font-weight-asian="bold" style:font-size-complex="14pt"/>
    </style:style>
    <style:style style:name="P16" style:family="paragraph" style:parent-style-name="Standard">
      <style:paragraph-properties fo:text-align="start" style:justify-single-word="false"/>
      <style:text-properties fo:language="uk" fo:country="UA"/>
    </style:style>
    <style:style style:name="P17" style:family="paragraph" style:parent-style-name="Standard">
      <style:paragraph-properties fo:text-align="center" style:justify-single-word="false"/>
      <style:text-properties fo:language="uk" fo:country="UA"/>
    </style:style>
    <style:style style:name="P18" style:family="paragraph" style:parent-style-name="Standard">
      <style:paragraph-properties fo:text-align="justify" style:justify-single-word="false"/>
      <style:text-properties fo:language="uk" fo:country="UA" fo:font-weight="normal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language="uk" fo:country="UA" style:font-size-asian="12pt" style:font-size-complex="12pt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2pt" fo:language="uk" fo:country="UA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style:font-name-asian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/>
      <text:p text:style-name="P2"/>
      <text:p text:style-name="P6">Шепетівське комунальне підприємство-водопровідно-каналізаційного господарства</text:p>
      <text:p text:style-name="P6"/>
      <text:p text:style-name="P6"/>
      <text:p text:style-name="P6"/>
      <text:p text:style-name="P6"/>
      <text:p text:style-name="P13">1.</text:p>
      <text:p text:style-name="P3"><text:s text:c="2"/>Ідентифікаційний код <text:s/>-02092503; юридична особа;</text:p>
      <text:p text:style-name="P3"><text:s text:c="2"/></text:p>
      <text:p text:style-name="P3"><text:s text:c="2"/>Організаційно<text:span text:style-name="T2">-правова</text:span> форма за КОПФГ -150 КОМУНАЛЬНЕ ПІДПРИЄМСТВО; <text:s/></text:p>
      <text:p text:style-name="P3"><text:s text:c="2"/>Місцезнаходження - 6810700000 <text:s text:c="2"/>30400; Хмельницька обл.,м.Шепетівка</text:p>
      <text:p text:style-name="P3"><text:s text:c="74"/>вул.Некрасова,127;</text:p>
      <text:p text:style-name="P3"><text:s text:c="2"/><text:span text:style-name="T1">Види діяльності за КВЕД -2010:</text:span></text:p>
      <text:p text:style-name="P3"><text:s text:c="3"/><text:span text:style-name="T1">37.00 </text:span><text:s text:c="2"/>Каналізація,відведення й очищення стічних вод;</text:p>
      <text:p text:style-name="P3"><text:s text:c="3"/><text:span text:style-name="T1">36.00</text:span> <text:s text:c="2"/>Забір, очищення та постачання води ;</text:p>
      <text:p text:style-name="P3"><text:s text:c="3"/><text:span text:style-name="T1">43.22</text:span> <text:s text:c="2"/>Монтаж водопровідних мереж,систем опалення та кондиціювання;</text:p>
      <text:p text:style-name="P3"><text:s text:c="3"/><text:span text:style-name="T1">35.30 </text:span><text:s text:c="2"/>Постачання пари, гарячої води та кондиційованого повітря;</text:p>
      <text:p text:style-name="P3"><text:s text:c="3"/><text:span text:style-name="T1">41.20 </text:span><text:s text:c="2"/>Будівництво житлових та нежитлових будівель. </text:p>
      <text:p text:style-name="P3"/>
      <text:p text:style-name="P3">Місце проведення реєстраційних дій -РЕЄСТРАЦІЙНА СЛУЖБА ШЕПЕТІВСЬКОГО МІСЬКРАЙОННОГО УПРАВЛІННЯ ЮСТИЦІЇ ХМЕЛЬНИЦЬКОЇ ОБЛАСТІ;</text:p>
      <text:p text:style-name="P3"><text:span text:style-name="T1">Дата реєстрації</text:span> - <text:span text:style-name="T1">19.03.1992 року.</text:span></text:p>
      <text:p text:style-name="P4"/>
      <text:p text:style-name="P4">2.</text:p>
      <text:p text:style-name="P3">Станом на 31.12.2017 року :</text:p>
      <text:p text:style-name="P3">Статутний капітал підприємства <text:s/>становить -14664,0тис.грн;</text:p>
      <text:p text:style-name="P3">Вартість основних засобів -38492,0 тис.грн, в тому числі земельні ділянки- 6816,0тис.грн;</text:p>
      <text:p text:style-name="P3">Придбано <text:s/>основних фондів -3385,0 тис.грн ( автомобілі спеціальні, екскаватор ).</text:p>
      <text:p text:style-name="P3"/>
      <text:p text:style-name="P3">Загальний дохід за 2017 рік- 2689,0 тис.грн, в т ,ч від основної діяльності -16434,0тис.грн, інші доходи — 2689,0 тис.грн.;</text:p>
      <text:p text:style-name="P3">Витрати <text:s/>- <text:s/>19115,0 тис.грн, в т.ч. собівартість виробленої продукції -14946,0 тис.грн, податки та збори 1211,5 тис.грн, інші витрати 756,5 тис.грн.</text:p>
      <text:p text:style-name="P3"/>
      <text:p text:style-name="P4">3. <text:s/>Вироблено продукції (надано послуг) за 2017 рік :</text:p>
      <text:p text:style-name="P5"/>
      <text:p text:style-name="P2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10">№з/п</text:p>
          </table:table-cell>
          <table:table-cell table:style-name="Таблиця1.A1" office:value-type="string">
            <text:p text:style-name="P10">статті</text:p>
          </table:table-cell>
          <table:table-cell table:style-name="Таблиця1.A1" office:value-type="string">
            <text:p text:style-name="P10">Один.вим</text:p>
          </table:table-cell>
          <table:table-cell table:style-name="Таблиця1.A1" office:value-type="string">
            <text:p text:style-name="P10">вода</text:p>
          </table:table-cell>
          <table:table-cell table:style-name="Таблиця1.E1" office:value-type="string">
            <text:p text:style-name="P10">стоки</text:p>
          </table:table-cell>
        </table:table-row>
        <table:table-row>
          <table:table-cell table:style-name="Таблиця1.A2" office:value-type="string">
            <text:p text:style-name="P10">1</text:p>
          </table:table-cell>
          <table:table-cell table:style-name="Таблиця1.A2" office:value-type="string">
            <text:p text:style-name="P11"><text:s text:c="4"/>Піднято води</text:p>
          </table:table-cell>
          <table:table-cell table:style-name="Таблиця1.A2" office:value-type="string">
            <text:p text:style-name="P10">м3</text:p>
          </table:table-cell>
          <table:table-cell table:style-name="Таблиця1.A2" office:value-type="string">
            <text:p text:style-name="P10">1306491</text:p>
          </table:table-cell>
          <table:table-cell table:style-name="Таблиця1.E2" office:value-type="string">
            <text:p text:style-name="P10"/>
          </table:table-cell>
        </table:table-row>
        <table:table-row>
          <table:table-cell table:style-name="Таблиця1.A2" office:value-type="string">
            <text:p text:style-name="P8">2</text:p>
          </table:table-cell>
          <table:table-cell table:style-name="Таблиця1.A2" office:value-type="string">
            <text:p text:style-name="P9">Витрати на технологічні потреби</text:p>
          </table:table-cell>
          <table:table-cell table:style-name="Таблиця1.A2" office:value-type="string">
            <text:p text:style-name="P8">м3</text:p>
          </table:table-cell>
          <table:table-cell table:style-name="Таблиця1.A2" office:value-type="string">
            <text:p text:style-name="P8">80905</text:p>
          </table:table-cell>
          <table:table-cell table:style-name="Таблиця1.E2" office:value-type="string">
            <text:p text:style-name="P8"/>
          </table:table-cell>
        </table:table-row>
        <table:table-row>
          <table:table-cell table:style-name="Таблиця1.A2" office:value-type="string">
            <text:p text:style-name="P8">3</text:p>
          </table:table-cell>
          <table:table-cell table:style-name="Таблиця1.A2" office:value-type="string">
            <text:p text:style-name="P9">Подано в мережу</text:p>
          </table:table-cell>
          <table:table-cell table:style-name="Таблиця1.A2" office:value-type="string">
            <text:p text:style-name="P8">м3</text:p>
          </table:table-cell>
          <table:table-cell table:style-name="Таблиця1.A2" office:value-type="string">
            <text:p text:style-name="P8">1225586</text:p>
          </table:table-cell>
          <table:table-cell table:style-name="Таблиця1.E2" office:value-type="string">
            <text:p text:style-name="P8"/>
          </table:table-cell>
        </table:table-row>
        <table:table-row>
          <table:table-cell table:style-name="Таблиця1.A2" office:value-type="string">
            <text:p text:style-name="P8">4</text:p>
          </table:table-cell>
          <table:table-cell table:style-name="Таблиця1.A2" office:value-type="string">
            <text:p text:style-name="P9">Реалізація користувачам</text:p>
          </table:table-cell>
          <table:table-cell table:style-name="Таблиця1.A2" office:value-type="string">
            <text:p text:style-name="P8">м3</text:p>
          </table:table-cell>
          <table:table-cell table:style-name="Таблиця1.A2" office:value-type="string">
            <text:p text:style-name="P8">945800</text:p>
          </table:table-cell>
          <table:table-cell table:style-name="Таблиця1.E2" office:value-type="string">
            <text:p text:style-name="P8"/>
          </table:table-cell>
        </table:table-row>
        <table:table-row>
          <table:table-cell table:style-name="Таблиця1.A2" office:value-type="string">
            <text:p text:style-name="P8">5</text:p>
          </table:table-cell>
          <table:table-cell table:style-name="Таблиця1.A2" office:value-type="string">
            <text:p text:style-name="P11">В т.ч. <text:s/>Бюджетні установи:</text:p>
          </table:table-cell>
          <table:table-cell table:style-name="Таблиця1.A2" office:value-type="string">
            <text:p text:style-name="P8"/>
          </table:table-cell>
          <table:table-cell table:style-name="Таблиця1.A2" office:value-type="string">
            <text:p text:style-name="P8"/>
          </table:table-cell>
          <table:table-cell table:style-name="Таблиця1.E2" office:value-type="string">
            <text:p text:style-name="P8"/>
          </table:table-cell>
        </table:table-row>
        <text:soft-page-break/>
        <table:table-row>
          <table:table-cell table:style-name="Таблиця1.A2" office:value-type="string">
            <text:p text:style-name="P8"/>
          </table:table-cell>
          <table:table-cell table:style-name="Таблиця1.A2" office:value-type="string">
            <text:p text:style-name="P11">Місцеві</text:p>
          </table:table-cell>
          <table:table-cell table:style-name="Таблиця1.A2" office:value-type="string">
            <text:p text:style-name="P8">м3</text:p>
          </table:table-cell>
          <table:table-cell table:style-name="Таблиця1.A2" office:value-type="string">
            <text:p text:style-name="P8">25268</text:p>
          </table:table-cell>
          <table:table-cell table:style-name="Таблиця1.E2" office:value-type="string">
            <text:p text:style-name="P8">25501</text:p>
          </table:table-cell>
        </table:table-row>
        <table:table-row>
          <table:table-cell table:style-name="Таблиця1.A2" office:value-type="string">
            <text:p text:style-name="P8"/>
          </table:table-cell>
          <table:table-cell table:style-name="Таблиця1.A2" office:value-type="string">
            <text:p text:style-name="P11">обласні</text:p>
          </table:table-cell>
          <table:table-cell table:style-name="Таблиця1.A2" office:value-type="string">
            <text:p text:style-name="P8">м3</text:p>
          </table:table-cell>
          <table:table-cell table:style-name="Таблиця1.A2" office:value-type="string">
            <text:p text:style-name="P8">1982</text:p>
          </table:table-cell>
          <table:table-cell table:style-name="Таблиця1.E2" office:value-type="string">
            <text:p text:style-name="P8">1982</text:p>
          </table:table-cell>
        </table:table-row>
        <table:table-row>
          <table:table-cell table:style-name="Таблиця1.A2" office:value-type="string">
            <text:p text:style-name="P8"/>
          </table:table-cell>
          <table:table-cell table:style-name="Таблиця1.A2" office:value-type="string">
            <text:p text:style-name="P11">державні</text:p>
          </table:table-cell>
          <table:table-cell table:style-name="Таблиця1.A2" office:value-type="string">
            <text:p text:style-name="P8">м3</text:p>
          </table:table-cell>
          <table:table-cell table:style-name="Таблиця1.A2" office:value-type="string">
            <text:p text:style-name="P8">17778</text:p>
          </table:table-cell>
          <table:table-cell table:style-name="Таблиця1.E2" office:value-type="string">
            <text:p text:style-name="P8">20534</text:p>
          </table:table-cell>
        </table:table-row>
        <table:table-row>
          <table:table-cell table:style-name="Таблиця1.A2" office:value-type="string">
            <text:p text:style-name="P8"/>
          </table:table-cell>
          <table:table-cell table:style-name="Таблиця1.A2" office:value-type="string">
            <text:p text:style-name="P11">районні</text:p>
          </table:table-cell>
          <table:table-cell table:style-name="Таблиця1.A2" office:value-type="string">
            <text:p text:style-name="P8">м3</text:p>
          </table:table-cell>
          <table:table-cell table:style-name="Таблиця1.A2" office:value-type="string">
            <text:p text:style-name="P8">24272</text:p>
          </table:table-cell>
          <table:table-cell table:style-name="Таблиця1.E2" office:value-type="string">
            <text:p text:style-name="P8">24272</text:p>
          </table:table-cell>
        </table:table-row>
        <table:table-row>
          <table:table-cell table:style-name="Таблиця1.A2" office:value-type="string">
            <text:p text:style-name="P8">6</text:p>
          </table:table-cell>
          <table:table-cell table:style-name="Таблиця1.A2" office:value-type="string">
            <text:p text:style-name="P11">Підприємства, установи</text:p>
          </table:table-cell>
          <table:table-cell table:style-name="Таблиця1.A2" office:value-type="string">
            <text:p text:style-name="P8">м3</text:p>
          </table:table-cell>
          <table:table-cell table:style-name="Таблиця1.A2" office:value-type="string">
            <text:p text:style-name="P8">72674</text:p>
          </table:table-cell>
          <table:table-cell table:style-name="Таблиця1.E2" office:value-type="string">
            <text:p text:style-name="P8">316893</text:p>
          </table:table-cell>
        </table:table-row>
        <table:table-row>
          <table:table-cell table:style-name="Таблиця1.A2" office:value-type="string">
            <text:p text:style-name="P8">7</text:p>
          </table:table-cell>
          <table:table-cell table:style-name="Таблиця1.A2" office:value-type="string">
            <text:p text:style-name="P11">населення</text:p>
          </table:table-cell>
          <table:table-cell table:style-name="Таблиця1.A2" office:value-type="string">
            <text:p text:style-name="P8">м3</text:p>
          </table:table-cell>
          <table:table-cell table:style-name="Таблиця1.A2" office:value-type="string">
            <text:p text:style-name="P8">244324</text:p>
          </table:table-cell>
          <table:table-cell table:style-name="Таблиця1.E2" office:value-type="string">
            <text:p text:style-name="P8">147836</text:p>
          </table:table-cell>
        </table:table-row>
        <table:table-row>
          <table:table-cell table:style-name="Таблиця1.A2" office:value-type="string">
            <text:p text:style-name="P8"/>
          </table:table-cell>
          <table:table-cell table:style-name="Таблиця1.A2" office:value-type="string">
            <text:p text:style-name="P11">В т .ч. -багатоповерхівки</text:p>
          </table:table-cell>
          <table:table-cell table:style-name="Таблиця1.A2" office:value-type="string">
            <text:p text:style-name="P8">м3</text:p>
          </table:table-cell>
          <table:table-cell table:style-name="Таблиця1.A2" office:value-type="string">
            <text:p text:style-name="P8">153569</text:p>
          </table:table-cell>
          <table:table-cell table:style-name="Таблиця1.E2" office:value-type="string">
            <text:p text:style-name="P8">134819</text:p>
          </table:table-cell>
        </table:table-row>
        <table:table-row>
          <table:table-cell table:style-name="Таблиця1.A2" office:value-type="string">
            <text:p text:style-name="P8"/>
          </table:table-cell>
          <table:table-cell table:style-name="Таблиця1.A2" office:value-type="string">
            <text:p text:style-name="P11">- приватний сектор</text:p>
          </table:table-cell>
          <table:table-cell table:style-name="Таблиця1.A2" office:value-type="string">
            <text:p text:style-name="P8">м3</text:p>
          </table:table-cell>
          <table:table-cell table:style-name="Таблиця1.A2" office:value-type="string">
            <text:p text:style-name="P8">90755</text:p>
          </table:table-cell>
          <table:table-cell table:style-name="Таблиця1.E2" office:value-type="string">
            <text:p text:style-name="P8">13017</text:p>
          </table:table-cell>
        </table:table-row>
        <table:table-row>
          <table:table-cell table:style-name="Таблиця1.A2" office:value-type="string">
            <text:p text:style-name="P8"/>
          </table:table-cell>
          <table:table-cell table:style-name="Таблиця1.A2" office:value-type="string">
            <text:p text:style-name="P11">-відомче населення</text:p>
          </table:table-cell>
          <table:table-cell table:style-name="Таблиця1.A2" office:value-type="string">
            <text:p text:style-name="P8">м3</text:p>
          </table:table-cell>
          <table:table-cell table:style-name="Таблиця1.A2" office:value-type="string">
            <text:p text:style-name="P8">8559</text:p>
          </table:table-cell>
          <table:table-cell table:style-name="Таблиця1.E2" office:value-type="string">
            <text:p text:style-name="P8">8512</text:p>
          </table:table-cell>
        </table:table-row>
        <table:table-row>
          <table:table-cell table:style-name="Таблиця1.A2" office:value-type="string">
            <text:p text:style-name="P8">8</text:p>
          </table:table-cell>
          <table:table-cell table:style-name="Таблиця1.A2" office:value-type="string">
            <text:p text:style-name="P11">пільги</text:p>
          </table:table-cell>
          <table:table-cell table:style-name="Таблиця1.A2" office:value-type="string">
            <text:p text:style-name="P8">м3</text:p>
          </table:table-cell>
          <table:table-cell table:style-name="Таблиця1.A2" office:value-type="string">
            <text:p text:style-name="P8">36609</text:p>
          </table:table-cell>
          <table:table-cell table:style-name="Таблиця1.E2" office:value-type="string">
            <text:p text:style-name="P8">25980</text:p>
          </table:table-cell>
        </table:table-row>
        <table:table-row>
          <table:table-cell table:style-name="Таблиця1.A2" office:value-type="string">
            <text:p text:style-name="P8">9</text:p>
          </table:table-cell>
          <table:table-cell table:style-name="Таблиця1.A2" office:value-type="string">
            <text:p text:style-name="P11">субсидії</text:p>
          </table:table-cell>
          <table:table-cell table:style-name="Таблиця1.A2" office:value-type="string">
            <text:p text:style-name="P8">м3</text:p>
          </table:table-cell>
          <table:table-cell table:style-name="Таблиця1.A2" office:value-type="string">
            <text:p text:style-name="P8">511214</text:p>
          </table:table-cell>
          <table:table-cell table:style-name="Таблиця1.E2" office:value-type="string">
            <text:p text:style-name="P8">354357</text:p>
          </table:table-cell>
        </table:table-row>
        <table:table-row>
          <table:table-cell table:style-name="Таблиця1.A2" office:value-type="string">
            <text:p text:style-name="P8"/>
          </table:table-cell>
          <table:table-cell table:style-name="Таблиця1.A2" office:value-type="string">
            <text:p text:style-name="P9"/>
          </table:table-cell>
          <table:table-cell table:style-name="Таблиця1.A2" office:value-type="string">
            <text:p text:style-name="P8"/>
          </table:table-cell>
          <table:table-cell table:style-name="Таблиця1.A2" office:value-type="string">
            <text:p text:style-name="P8"/>
          </table:table-cell>
          <table:table-cell table:style-name="Таблиця1.E2" office:value-type="string">
            <text:p text:style-name="P8"/>
          </table:table-cell>
        </table:table-row>
      </table:table>
      <text:p text:style-name="P2"/>
      <text:p text:style-name="P2"/>
      <text:p text:style-name="P2"/>
      <text:p text:style-name="P7"><text:span text:style-name="T2">-</text:span><text:tab/>впроваджено<text:span text:style-name="T3"> </text:span>цілодобовий<text:span text:style-name="T3"> </text:span>графік<text:span text:style-name="T3"> </text:span>подачі<text:span text:style-name="T3"> </text:span>води<text:span text:style-name="T3"> </text:span>у<text:span text:style-name="T3"> </text:span>місто;</text:p>
      <text:p text:style-name="P7">-<text:tab/>замінено<text:span text:style-name="T3"> </text:span>насосний<text:span text:style-name="T3"> </text:span>агрегат<text:span text:style-name="T3"> </text:span>К-<text:span text:style-name="T3"> </text:span>20/30<text:span text:style-name="T3"> </text:span>на<text:span text:style-name="T3"> </text:span>ПВНС<text:span text:style-name="T3"> </text:span>«Островського,9»;</text:p>
      <text:p text:style-name="P7">-<text:tab/>на<text:span text:style-name="T3"> </text:span>водозаборі<text:span text:style-name="T3"> </text:span>«Лісова<text:span text:style-name="T3"> </text:span>галявина»<text:span text:style-name="T3"> </text:span>від<text:span text:style-name="T3"> </text:span>річки<text:span text:style-name="T3"> </text:span>Гуска<text:span text:style-name="T3"> </text:span>до<text:span text:style-name="T3"> </text:span>розподільчої<text:span text:style-name="T3"> </text:span>камери<text:span text:style-name="T3"> </text:span>(вздовж<text:span text:style-name="T3"> </text:span>ТП-35/10)<text:span text:style-name="T3"> </text:span>побудовано<text:span text:style-name="T3"> </text:span>новий<text:span text:style-name="T3"> </text:span>магістральний<text:span text:style-name="T3"> </text:span>водовід<text:span text:style-name="T3"> </text:span>з<text:span text:style-name="T3"> </text:span>ПЕ<text:span text:style-name="T3"> </text:span>труб<text:span text:style-name="T3"> </text:span>Ду=250мм<text:span text:style-name="T3"> </text:span>загальною<text:span text:style-name="T3"> </text:span>довжиною<text:span text:style-name="T3"> </text:span>245<text:span text:style-name="T3"> </text:span>м.п.;</text:p>
      <text:p text:style-name="P7">-<text:tab/>на<text:span text:style-name="T3"> </text:span>свердловинах<text:span text:style-name="T3"> №</text:span>2<text:span text:style-name="T3"> </text:span>та<text:span text:style-name="T3"> №</text:span>5<text:span text:style-name="T3"> </text:span>водозабору<text:span text:style-name="T3"> </text:span>«Лісова<text:span text:style-name="T3"> </text:span>галявина»<text:span text:style-name="T3"> </text:span>замінено<text:span text:style-name="T3"> </text:span>стальні<text:span text:style-name="T3"> </text:span>водопідйомні<text:span text:style-name="T3"> </text:span>труби<text:span text:style-name="T3"> </text:span>на<text:span text:style-name="T3"> </text:span>нові<text:span text:style-name="T3"> </text:span>з<text:span text:style-name="T3"> </text:span>новою<text:span text:style-name="T3"> </text:span>технологією<text:span text:style-name="T3"> </text:span>монтажу<text:span text:style-name="T3"> </text:span>насосів<text:span text:style-name="T3"> </text:span>на<text:span text:style-name="T3"> </text:span>поліетиленових<text:span text:style-name="T3"> </text:span>трубах;</text:p>
      <text:p text:style-name="P7">-<text:tab/>замінено<text:span text:style-name="T3"> </text:span>18<text:span text:style-name="T3"> </text:span>засувок<text:span text:style-name="T3"> </text:span>різних<text:span text:style-name="T3"> </text:span>діаметрів<text:span text:style-name="T3"> </text:span>на<text:span text:style-name="T3"> </text:span>мережах<text:span text:style-name="T3"> </text:span>міста<text:span text:style-name="T3"> </text:span>(<text:span text:style-name="T3"> </text:span>Ду=50<text:span text:style-name="T3"> </text:span>-<text:span text:style-name="T3"> </text:span>200мм<text:span text:style-name="T3"> </text:span>);</text:p>
      <text:p text:style-name="P7">-<text:tab/>проведено<text:span text:style-name="T3"> </text:span>весняне<text:span text:style-name="T3"> </text:span>та<text:span text:style-name="T3"> </text:span>осіннє<text:span text:style-name="T3"> </text:span>хлорування<text:span text:style-name="T3"> </text:span>мереж<text:span text:style-name="T3"> </text:span>міста;</text:p>
      <text:p text:style-name="P7">-<text:tab/>проведено<text:span text:style-name="T3"> </text:span>капітальний<text:span text:style-name="T3"> </text:span>ремонт<text:span text:style-name="T3"> </text:span>насосного<text:span text:style-name="T3"> </text:span>агрегату<text:span text:style-name="T3"> </text:span>Wilo<text:span text:style-name="T3"> </text:span>SPU<text:span text:style-name="T3"> </text:span>06-043-13<text:span text:style-name="T3"> </text:span>в<text:span text:style-name="T3"> </text:span>на<text:span text:style-name="T3"> </text:span>свердловині<text:span text:style-name="T3"> №</text:span>10;</text:p>
      <text:p text:style-name="P7">-<text:tab/>прокладено<text:span text:style-name="T3"> </text:span>новий<text:span text:style-name="T3"> </text:span>ПЕ<text:span text:style-name="T3"> </text:span>водопровід<text:span text:style-name="T3"> </text:span>Ду=110мм<text:span text:style-name="T3"> </text:span>L=531<text:span text:style-name="T3"> </text:span>м.п.<text:span text:style-name="T3"> </text:span>на<text:span text:style-name="T3"> </text:span>масив<text:span text:style-name="T3"> </text:span>«Сонячний»;</text:p>
      <text:p text:style-name="P7">-<text:tab/>замінено<text:span text:style-name="T3"> </text:span>на<text:span text:style-name="T3"> </text:span>новий,<text:span text:style-name="T3"> </text:span>ПЕ<text:span text:style-name="T3"> </text:span>водопровід<text:span text:style-name="T3"> </text:span>Ду=32мм<text:span text:style-name="T3"> </text:span>L=85<text:span text:style-name="T3"> </text:span>м.п.<text:span text:style-name="T3"> </text:span>по<text:span text:style-name="T3"> </text:span>вул.<text:span text:style-name="T3"> </text:span>Старокостянтинівське<text:span text:style-name="T3"> </text:span>шосе<text:span text:style-name="T3"> </text:span>(вздовж<text:span text:style-name="T3"> </text:span>цукрокомбінату);</text:p>
      <text:p text:style-name="P7">-<text:tab/>прокладено<text:span text:style-name="T3"> </text:span>новий<text:span text:style-name="T3"> </text:span>ПЕ<text:span text:style-name="T3"> </text:span>водопровід<text:span text:style-name="T3"> </text:span>Ду=25-40мм<text:span text:style-name="T3"> </text:span>L=430<text:span text:style-name="T3"> </text:span>м.п.<text:span text:style-name="T3"> </text:span>в<text:span text:style-name="T3"> </text:span>міському<text:span text:style-name="T3"> </text:span>парку<text:span text:style-name="T3"> </text:span>культури<text:span text:style-name="T3"> </text:span>та<text:span text:style-name="T3"> </text:span>відпочинку<text:span text:style-name="T3"> </text:span>із<text:span text:style-name="T3"> </text:span>встановленням<text:span text:style-name="T3"> </text:span>двох<text:span text:style-name="T3"> </text:span>питних<text:span text:style-name="T3"> </text:span>фонтанчиків;</text:p>
      <text:p text:style-name="P7">-<text:tab/>прокладено<text:span text:style-name="T3"> </text:span>два<text:span text:style-name="T3"> </text:span>відрізки<text:span text:style-name="T3"> </text:span>нового<text:span text:style-name="T3"> </text:span>ПЕ<text:span text:style-name="T3"> </text:span>водопроводу<text:span text:style-name="T3"> </text:span>Ду=110мм<text:span text:style-name="T3"> </text:span>L=241<text:span text:style-name="T3"> </text:span>м.п.<text:span text:style-name="T3"> </text:span>по<text:span text:style-name="T3"> </text:span>вул.Промислова;</text:p>
      <text:p text:style-name="P7">-<text:tab/>замінено<text:span text:style-name="T3"> </text:span>на<text:span text:style-name="T3"> </text:span>новий,<text:span text:style-name="T3"> </text:span>ПЕ<text:span text:style-name="T3"> </text:span>водопровід<text:span text:style-name="T3"> </text:span>Ду=32мм<text:span text:style-name="T3"> </text:span>L=34<text:span text:style-name="T3"> </text:span>м.п.<text:span text:style-name="T3"> </text:span>по<text:span text:style-name="T3"> </text:span>вул.<text:span text:style-name="T3"> </text:span>Пліщинська,168;</text:p>
      <text:p text:style-name="P7">-<text:tab/>замінено<text:span text:style-name="T3"> </text:span>на<text:span text:style-name="T3"> </text:span>новий,<text:span text:style-name="T3"> </text:span>ПЕ<text:span text:style-name="T3"> </text:span>водопровід<text:span text:style-name="T3"> </text:span>Ду=50мм<text:span text:style-name="T3"> </text:span>L=15<text:span text:style-name="T3"> </text:span>м.п.<text:span text:style-name="T3"> </text:span>по<text:span text:style-name="T3"> </text:span>пр.Миру,46;</text:p>
      <text:p text:style-name="P7">-<text:tab/>замінено<text:span text:style-name="T3"> </text:span>на<text:span text:style-name="T3"> </text:span>новий,<text:span text:style-name="T3"> </text:span>ПЕ<text:span text:style-name="T3"> </text:span>водопровід<text:span text:style-name="T3"> </text:span>Ду=63мм<text:span text:style-name="T3"> </text:span>L=20<text:span text:style-name="T3"> </text:span>м.п.<text:span text:style-name="T3"> </text:span>по<text:span text:style-name="T3"> </text:span>вул.Чкалова,1;</text:p>
      <text:p text:style-name="P7">-<text:tab/>замінено<text:span text:style-name="T3"> </text:span>на<text:span text:style-name="T3"> </text:span>новий,<text:span text:style-name="T3"> </text:span>ПЕ<text:span text:style-name="T3"> </text:span>водопровід<text:span text:style-name="T3"> </text:span>Ду=50мм<text:span text:style-name="T3"> </text:span>L=28<text:span text:style-name="T3"> </text:span>м.п.<text:span text:style-name="T3"> </text:span>по<text:span text:style-name="T3"> </text:span>вул.Героїв<text:span text:style-name="T3"> </text:span>Небесної<text:span text:style-name="T3"> </text:span>Сотні,90;</text:p>
      <text:p text:style-name="P7">-<text:tab/>придбано<text:span text:style-name="T3"> </text:span>новий<text:span text:style-name="T3"> </text:span>резервний<text:span text:style-name="T3"> </text:span>насосний<text:span text:style-name="T3"> </text:span>агрегат<text:span text:style-name="T3"> </text:span>PENTAX<text:span text:style-name="T3"> </text:span>(Італія)<text:span text:style-name="T3"> </text:span>на<text:span text:style-name="T3"> </text:span>свердловину<text:span text:style-name="T3"> № </text:span>10;</text:p>
      <text:p text:style-name="P7">-<text:tab/>проведено<text:span text:style-name="T3"> </text:span>капітальний<text:span text:style-name="T3"> </text:span>ремонт<text:span text:style-name="T3"> </text:span>трьох<text:span text:style-name="T3"> </text:span>станцій<text:span text:style-name="T3"> </text:span>доочистки<text:span text:style-name="T3"> </text:span>питної<text:span text:style-name="T3"> </text:span>води;</text:p>
      <text:p text:style-name="P7">-<text:tab/>придбано<text:span text:style-name="T3"> </text:span>в<text:span text:style-name="T3"> </text:span>резерв<text:span text:style-name="T3"> </text:span>316<text:span text:style-name="T3"> </text:span>м.п.<text:span text:style-name="T3"> </text:span>ПЕ<text:span text:style-name="T3"> </text:span>водопровідної<text:span text:style-name="T3"> </text:span>труби<text:span text:style-name="T3"> </text:span>Ду=250мм,<text:span text:style-name="T3"> </text:span>засувку,<text:span text:style-name="T3"> </text:span>відводи,<text:span text:style-name="T3"> </text:span>тощо,<text:span text:style-name="T3"> </text:span>для<text:span text:style-name="T3"> </text:span>заміни<text:span text:style-name="T3"> </text:span>по<text:span text:style-name="T3"> </text:span>вулиці<text:span text:style-name="T3"> </text:span>Павлова;</text:p>
      <text:p text:style-name="P7">-<text:tab/>проведено<text:span text:style-name="T3"> </text:span>капітальний<text:span text:style-name="T3"> </text:span>ремонт<text:span text:style-name="T3"> </text:span>насосного<text:span text:style-name="T3"> </text:span>агрегату<text:span text:style-name="T3"> </text:span>Lowara<text:span text:style-name="T3"> </text:span>Z6<text:span text:style-name="T3"> </text:span>на<text:span text:style-name="T3"> </text:span>ВНС-3;</text:p>
      <text:p text:style-name="P7">-<text:tab/>в<text:span text:style-name="T3"> </text:span>еколого-натуралістичному<text:span text:style-name="T3"> </text:span>центрі<text:span text:style-name="T3"> </text:span>замінено<text:span text:style-name="T3"> </text:span>на<text:span text:style-name="T3"> </text:span>новий,<text:span text:style-name="T3"> </text:span>ПЕ<text:span text:style-name="T3"> </text:span>водопровід<text:span text:style-name="T3"> </text:span>Ду=50мм<text:span text:style-name="T3"> </text:span>L=45<text:span text:style-name="T3"> </text:span>м.п.<text:span text:style-name="T3"> </text:span>та<text:span text:style-name="T3"> </text:span>встановлено<text:span text:style-name="T3"> </text:span>новий<text:span text:style-name="T3"> </text:span>об<text:span text:style-name="T3">’</text:span>єктовий<text:span text:style-name="T3"> </text:span>пожежний<text:span text:style-name="T3"> </text:span>гідрант;</text:p>
      <text:p text:style-name="P7">-<text:tab/>відремонтовано<text:span text:style-name="T3"> </text:span>12<text:span text:style-name="T3"> </text:span>пожежних<text:span text:style-name="T3"> </text:span>гідрантів<text:span text:style-name="T3"> </text:span>по<text:span text:style-name="T3"> </text:span>місту;</text:p>
      <text:p text:style-name="P7">-<text:tab/>встановлено<text:span text:style-name="T3"> </text:span>2<text:span text:style-name="T3"> </text:span>нових<text:span text:style-name="T3"> </text:span>додаткових<text:span text:style-name="T3"> </text:span>пожежних<text:span text:style-name="T3"> </text:span>гідранти;</text:p>
      <text:p text:style-name="P7"><text:soft-page-break/></text:p>
      <text:p text:style-name="P7"/>
      <text:p text:style-name="P7"><text:tab/>ліквідовано<text:span text:style-name="T3"> </text:span>430<text:span text:style-name="T3"> </text:span>аварійних<text:span text:style-name="T3"> </text:span>ситуацій<text:span text:style-name="T3"> </text:span>на<text:span text:style-name="T3"> </text:span>водопровідних<text:span text:style-name="T3"> </text:span>мережах.</text:p>
      <text:list xml:id="list29616201" text:style-name="L1">
        <text:list-item>
          <text:p text:style-name="P20">замінено<text:span text:style-name="T3"> </text:span>насосний<text:span text:style-name="T3"> </text:span>агрегат<text:span text:style-name="T3"> </text:span>2СМ-150-125-315/6<text:span text:style-name="T3"> </text:span>з<text:span text:style-name="T3"> </text:span>двигуном<text:span text:style-name="T3"> </text:span>11<text:span text:style-name="T3"> </text:span>кВт<text:span text:style-name="T3"> </text:span>(<text:span text:style-name="T3"> </text:span>замість<text:span text:style-name="T3"> </text:span>22<text:span text:style-name="T3"> </text:span>кВт)<text:span text:style-name="T3"> </text:span>на</text:p>
          <text:p text:style-name="P20"><text:span text:style-name="T3"/></text:p>
          <text:p text:style-name="P20"><text:span text:style-name="T3"/></text:p>
        </text:list-item>
        <text:list-item>
          <text:p text:style-name="P20">КНС-5<text:span text:style-name="T3"> </text:span>із<text:span text:style-name="T3"> </text:span>заміною<text:span text:style-name="T3"> </text:span>запірно-регулюючої<text:span text:style-name="T3"> </text:span>арматури<text:span text:style-name="T3"> </text:span>та<text:span text:style-name="T3"> </text:span>електрообладнання;</text:p>
        </text:list-item>
      </text:list>
      <text:p text:style-name="P7">-<text:tab/>придбано<text:span text:style-name="T3"> </text:span>каналопромивочну<text:span text:style-name="T3"> </text:span>гідродинамічну<text:span text:style-name="T3"> </text:span>машину<text:span text:style-name="T3"> </text:span>«RIDGID»<text:span text:style-name="T3"> </text:span>для<text:span text:style-name="T3"> </text:span>прочистки<text:span text:style-name="T3"> </text:span>каналізаційних<text:span text:style-name="T3"> </text:span>мереж;</text:p>
      <text:p text:style-name="P7">-<text:tab/>замінено<text:span text:style-name="T3"> </text:span>насосний<text:span text:style-name="T3"> </text:span>агрегат<text:span text:style-name="T3"> </text:span>ЦМФ<text:span text:style-name="T3"> </text:span>50/10<text:span text:style-name="T3"> </text:span>на<text:span text:style-name="T3"> </text:span>КНС<text:span text:style-name="T3"> </text:span>«пров.Подільський,<text:span text:style-name="T3"> </text:span>2а»;</text:p>
      <text:p text:style-name="P7">-<text:tab/>замінено<text:span text:style-name="T3"> </text:span>насосний<text:span text:style-name="T3"> </text:span>агрегат<text:span text:style-name="T3"> </text:span>2СМ-150-125-315/6<text:span text:style-name="T3"> </text:span>з<text:span text:style-name="T3"> </text:span>двигуном<text:span text:style-name="T3"> </text:span>11<text:span text:style-name="T3"> </text:span>кВт<text:span text:style-name="T3"> </text:span>(<text:span text:style-name="T3"> </text:span>замість<text:span text:style-name="T3"> </text:span>22<text:span text:style-name="T3"> </text:span>кВт)<text:span text:style-name="T3"> </text:span>на<text:span text:style-name="T3"> </text:span>КНС-3<text:span text:style-name="T3"> </text:span>із<text:span text:style-name="T3"> </text:span>заміною<text:span text:style-name="T3"> </text:span>запірно-регулюючої<text:span text:style-name="T3"> </text:span>арматури<text:span text:style-name="T3"> </text:span>та<text:span text:style-name="T3"> </text:span>електрообладнання;</text:p>
      <text:p text:style-name="P7">-<text:tab/>проведено<text:span text:style-name="T3"> </text:span>чистку<text:span text:style-name="T3"> </text:span>приймальних<text:span text:style-name="T3"> </text:span>відділень<text:span text:style-name="T3"> </text:span>4-х<text:span text:style-name="T3"> </text:span>КНС;</text:p>
      <text:p text:style-name="P7">-<text:tab/>замінено<text:span text:style-name="T3"> </text:span>на<text:span text:style-name="T3"> </text:span>новий<text:span text:style-name="T3"> </text:span>насосний<text:span text:style-name="T3"> </text:span>агрегат<text:span text:style-name="T3"> </text:span>ЦМФ<text:span text:style-name="T3"> </text:span>50/10<text:span text:style-name="T3"> </text:span>на<text:span text:style-name="T3"> </text:span>КНС<text:span text:style-name="T3"> №</text:span>9<text:span text:style-name="T3"> </text:span>по<text:span text:style-name="T3"> </text:span>вул.Луначарського;</text:p>
      <text:p text:style-name="P7">-<text:tab/>гідродинамічною<text:span text:style-name="T3"> </text:span>каналопрочистною<text:span text:style-name="T3"> </text:span>машиною<text:span text:style-name="T3"> </text:span>планово<text:span text:style-name="T3"> </text:span>прочищено<text:span text:style-name="T3"> </text:span>2,9<text:span text:style-name="T3"> </text:span>км<text:span text:style-name="T3"> </text:span>каналізаційних<text:span text:style-name="T3"> </text:span>мереж<text:span text:style-name="T3"> </text:span>міста;</text:p>
      <text:p text:style-name="P7">-<text:tab/>ліквідовано<text:span text:style-name="T3"> </text:span>960<text:span text:style-name="T3"> </text:span>аварійних<text:span text:style-name="T3"> </text:span>ситуацій<text:span text:style-name="T3"> </text:span>на<text:span text:style-name="T3"> </text:span>каналізаційних<text:span text:style-name="T3"> </text:span>мережах.</text:p>
      <text:p text:style-name="P7">-<text:tab/>проведено<text:span text:style-name="T3"> </text:span>заходи<text:span text:style-name="T3"> </text:span>з<text:span text:style-name="T3"> </text:span>енергозбереження<text:span text:style-name="T3"> </text:span>в<text:span text:style-name="T3"> </text:span>приміщенні<text:span text:style-name="T3"> </text:span>лабораторії<text:span text:style-name="T3"> </text:span>ВНС<text:span text:style-name="T3"> </text:span>з<text:span text:style-name="T3"> </text:span>заміною<text:span text:style-name="T3"> </text:span>2-х<text:span text:style-name="T3"> </text:span>вікон<text:span text:style-name="T3"> </text:span>на<text:span text:style-name="T3"> </text:span>енергозберігаючі;</text:p>
      <text:p text:style-name="P7">-<text:tab/>проведено<text:span text:style-name="T3"> </text:span>ремонтні<text:span text:style-name="T3"> </text:span>роботи<text:span text:style-name="T3"> </text:span>180<text:span text:style-name="T3"> </text:span>колодязів<text:span text:style-name="T3"> </text:span>на<text:span text:style-name="T3"> </text:span>водопровідних<text:span text:style-name="T3"> </text:span>та<text:span text:style-name="T3"> </text:span>каналізаційних<text:span text:style-name="T3"> </text:span>мережах<text:span text:style-name="T3"> </text:span>міста<text:span text:style-name="T3"> </text:span>з<text:span text:style-name="T3"> </text:span>заміною<text:span text:style-name="T3"> </text:span>люків<text:span text:style-name="T3"> </text:span>на<text:span text:style-name="T3"> </text:span>пластикові;</text:p>
      <text:p text:style-name="P7">-<text:tab/>підключено<text:span text:style-name="T3"> </text:span>85<text:span text:style-name="T3"> </text:span>нових<text:span text:style-name="T3"> </text:span>абонентів<text:span text:style-name="T3"> </text:span>до<text:span text:style-name="T3"> </text:span>мереж<text:span text:style-name="T3"> </text:span>централізованого<text:span text:style-name="T3"> </text:span>водопостачання<text:span text:style-name="T3"> </text:span>та<text:span text:style-name="T3"> </text:span>водовідведення;</text:p>
      <text:p text:style-name="P7">-<text:tab/>проведено<text:span text:style-name="T3"> </text:span>капітальний<text:span text:style-name="T3"> </text:span>ремонт<text:span text:style-name="T3"> </text:span>приміщення<text:span text:style-name="T3"> </text:span>КНС<text:span text:style-name="T3">–</text:span>3;</text:p>
      <text:p text:style-name="P7">-<text:tab/>проведено<text:span text:style-name="T3"> </text:span>капітальний<text:span text:style-name="T3"> </text:span>ремонт<text:span text:style-name="T3"> </text:span>даху<text:span text:style-name="T3"> </text:span>КНС<text:span text:style-name="T3">–</text:span>7;</text:p>
      <text:p text:style-name="P7">-<text:tab/>проведено<text:span text:style-name="T3"> </text:span>поточний<text:span text:style-name="T3"> </text:span>ремонт<text:span text:style-name="T3"> </text:span>приміщення<text:span text:style-name="T3"> </text:span>КНС-5;</text:p>
      <text:p text:style-name="P7">-<text:tab/>проведено<text:span text:style-name="T3"> </text:span>капітальний<text:span text:style-name="T3"> </text:span>ремонт<text:span text:style-name="T3"> </text:span>приміщення<text:span text:style-name="T3"> </text:span>ВНС<text:span text:style-name="T3">–</text:span>3.</text:p>
      <text:p text:style-name="P12">КОС</text:p>
      <text:p text:style-name="P7">-<text:tab/>проведено<text:span text:style-name="T3"> </text:span>чистку<text:span text:style-name="T3"> </text:span>трьох<text:span text:style-name="T3"> </text:span>мулових<text:span text:style-name="T3"> </text:span>майданчиків;</text:p>
      <text:p text:style-name="P7">-<text:tab/>проведено<text:span text:style-name="T3"> </text:span>чистку<text:span text:style-name="T3"> </text:span>двох<text:span text:style-name="T3"> </text:span>пісколовок;</text:p>
      <text:p text:style-name="P7">-<text:tab/>проведено<text:span text:style-name="T3"> </text:span>ремонт<text:span text:style-name="T3"> </text:span>лінійного<text:span text:style-name="T3"> </text:span>аеротенка<text:span text:style-name="T3"> №</text:span>1;</text:p>
      <text:p text:style-name="P7">-<text:tab/>придбано<text:span text:style-name="T3"> </text:span>мініземснаряд<text:span text:style-name="T3"> </text:span>для<text:span text:style-name="T3"> </text:span>чистки<text:span text:style-name="T3"> </text:span>біоставків.</text:p>
      <text:p text:style-name="P15"><text:s/></text:p>
      <text:p text:style-name="P15"/>
      <text:p text:style-name="P15"/>
      <text:p text:style-name="P18"/>
      <text:p text:style-name="P18"><text:s text:c="10"/>Директор ШКПВКГ <text:s text:c="43"/>В.П.Биков</text:p>
      <text:p text:style-name="P18"/>
      <text:p text:style-name="P18"><text:s text:c="10"/>Головний бухгалтер <text:s text:c="44"/>В.К.Васчилеви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uk" fo:country="UA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6:17:08.43</meta:creation-date>
    <dc:date>2018-03-01T09:42:10.84</dc:date>
    <meta:editing-duration>PT20H21M7S</meta:editing-duration>
    <meta:editing-cycles>6</meta:editing-cycles>
    <meta:generator>LibreOffice/3.4$Win32 LibreOffice_project/340m1$Build-302</meta:generator>
    <meta:document-statistic meta:table-count="1" meta:image-count="0" meta:object-count="0" meta:page-count="3" meta:paragraph-count="141" meta:word-count="739" meta:character-count="5471" meta:non-whitespace-character-count="4639"/>
  </office:meta>
</office:document-meta>
</file>